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Geelders en omgeving in Boxtel -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764277</text:p>
            <text:p text:style-name="common-al">
            
          </text:p>
            <text:p text:style-name="common-al">Aangevraagd op 27-04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De Geelders en omgeving in Boxtel - Liempde: het aanplanten van bos in het kader van de landelijk­e bossenstr­ategi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jun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34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21753</meta:user-defined>
    <meta:user-defined meta:name="DCTERMS.abstract">het aanplanten van bos in het kader van de landelijk­e bossenstr­ategi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Ingetrokken aanvraag omgevingsvergunning De Geelders en omgeving in Boxtel - Liempd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47</meta:user-defined>
    <meta:user-defined meta:name="OVERHEIDop.GmbID/DC.identifier">gmb-2023-274347</meta:user-defined>
    <meta:user-defined meta:name="OVERHEIDop.versieInformatie"/>
  </office:meta>
</office:document-meta>
</file>