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anleggen van voorzieningen ten behoeve van werkzaamheden van het nieuwbouwproject ter hoogte van Walandweg 2 (sportvelden)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landweg thv nr.2 (sportvelden) op Marken voor het tijdelijk aanleggen van voorzieningen ten behoeve van werkzaamheden van het nieuwbouwproject</text:p>
            <text:p text:style-name="common-al">(ingekomen 14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434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aanleggen van voorzieningen ten behoeve van werkzaamheden van het nieuwbouwproject ter hoogte van Walandweg 2 (sportvelden) te Mark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4346</meta:user-defined>
    <meta:user-defined meta:name="OVERHEIDop.GmbID/DC.identifier">gmb-2023-274346</meta:user-defined>
    <meta:user-defined meta:name="OVERHEIDop.versieInformatie"/>
  </office:meta>
</office:document-meta>
</file>