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oodzwenk 10, 3755WL, het plaatsen van een dakkapel, ingekomen 20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434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4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4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Roodzwenk 10, 3755WL, het plaatsen van een dakkapel, ingekomen 20 juni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44</meta:user-defined>
    <meta:user-defined meta:name="OVERHEIDop.GmbID/DC.identifier">gmb-2023-274344</meta:user-defined>
    <meta:user-defined meta:name="OVERHEIDop.versieInformatie"/>
  </office:meta>
</office:document-meta>
</file>