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ieuwlarenweg 4, 1251KA, het realiseren van een inrit aan het voorerf, ingekomen 20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434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4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4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Nieuwlarenweg 4, 1251KA, het realiseren van een inrit aan het voorerf, ingekomen 20 juni 2023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343</meta:user-defined>
    <meta:user-defined meta:name="OVERHEIDop.GmbID/DC.identifier">gmb-2023-274343</meta:user-defined>
    <meta:user-defined meta:name="OVERHEIDop.versieInformatie"/>
  </office:meta>
</office:document-meta>
</file>