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oudeau BV hodn Cafe Thijs, Dorpsstraat 64B, 1182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met terras ontvangen. De vergunning is aangevraagd voor Troudeau BV hodn Cafe Thijs op locatie Dorpsstraat 64B, 1182JE Amstelveen.</text:p>
            <text:p text:style-name="common-al">De aanvraag is geregistreerd onder zaaknummer Z2023-0000070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70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34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Dorpsstraat 64B, 1182JE Amstelveen</meta:user-defined>
    <dc:language>nl</dc:language>
    <meta:user-defined meta:name="OVERHEIDop.locatietype/OVERHEIDop.gebiedsmarkering">Punt</meta:user-defined>
    <meta:user-defined meta:name="DC.title">Aanvraag vergunning voor Troudeau BV hodn Cafe Thijs, Dorpsstraat 64B, 1182JE Amstelve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42</meta:user-defined>
    <meta:user-defined meta:name="OVERHEIDop.GmbID/DC.identifier">gmb-2023-274342</meta:user-defined>
    <meta:user-defined meta:name="OVERHEIDop.versieInformatie"/>
  </office:meta>
</office:document-meta>
</file>