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3 september 2023 op de locatie Zwenkgras 0 te Alblasserdam zaaknummer Z-23-427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organiseren van een buurtfeest op 23 september 2023 op de locatie 
Zwenkgras / Liesgras0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7432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2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2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23 september 2023 op de locatie Zwenkgras 0 te Alblasserdam zaaknummer Z-23-427331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23</meta:user-defined>
    <meta:user-defined meta:name="OVERHEIDop.GmbID/DC.identifier">gmb-2023-274323</meta:user-defined>
    <meta:user-defined meta:name="OVERHEIDop.versieInformatie"/>
  </office:meta>
</office:document-meta>
</file>