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office:automatic-styles>
  <office:body>
    <office:text>
      <text:p text:style-name="new_page_staatscourant"/>
      <text:p text:style-name="single-kop-titel">Gemeente Leidschendam-Voorburg Verkeersbesluit ten aanzien van het intrekken van gehandicaptenparkeerplaatsen op kenteken</text:p>
      <text:section text:name="regeling_id1-3-2" text:style-name="regeling">
        <text:section text:name="aanhef_id1-3-2-1" text:style-name="aanhef"/>
        <text:section text:name="regeling-tekst_id1-3-2-2" text:style-name="regeling-tekst">
          <text:section text:name="tekst_id1-3-2-2-1" text:style-name="tekst">
            <text:p text:style-name="common-al">Kenmerk: 985982</text:p>
            <text:p text:style-name="common-al">Burgemeester en wethouders van de gemeente Leidschendam-Voorburg</text:p>
            <text:p text:style-name="common-al">Overwegingen ten aanzien van het besluit </text:p>
            <text:p text:style-name="tussenkopcur">Wettelijke grondslag</text:p>
            <text:p text:style-name="common-al">Overeenkomstig artikel 2, lid 1, sub c en d, van de WW 1994 en artikel 21 BABW op de bovengenoemde weg maatregelen dienen te worden genomen met als doel:</text:p>
            <text:p text:style-name="common-al">- het in stand houden van de weg en het waarborgen van de bruikbaarheid daarvan; </text:p>
            <text:p text:style-name="common-al">- het zoveel mogelijk waarborgen van de vrijheid van het verkeer.</text:p>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tussenkopcur">Motieven</text:p>
            <text:list text:style-name="id1-3-2-2-1-10">
              <text:list-item text:style-override="id1-3-2-2-1-10-1">
                <text:number>•</text:number>
                <text:p text:style-name="al">dat er in verscheidene straten in de gemeente Leidschendam-Voorburg gehandicaptenparkeerplaatsen op kenteken zijn gereserveerd voor bewoners; </text:p>
              </text:list-item>
              <text:list-item text:style-override="id1-3-2-2-1-10-2">
                <text:number>•</text:number>
                <text:p text:style-name="al">dat een aantal van deze gehandicaptenparkeerplaatsen op kenteken om verschillende redenen niet meer gebruikt worden voor het voertuig waar deze voor gereserveerd is; </text:p>
              </text:list-item>
              <text:list-item text:style-override="id1-3-2-2-1-10-3">
                <text:number>•</text:number>
                <text:p text:style-name="al">dat de locaties van deze gehandicaptenparkeerplaatsen onder het kopje “besluit” genoemd worden; </text:p>
              </text:list-item>
              <text:list-item text:style-override="id1-3-2-2-1-10-4">
                <text:number>•</text:number>
                <text:p text:style-name="al">dat om die reden deze gehandicaptenparkeerplaatsen op kenteken worden opgeheven;</text:p>
              </text:list-item>
              <text:list-item text:style-override="id1-3-2-2-1-10-5">
                <text:number>•</text:number>
                <text:p text:style-name="al">dat deze parkeerplaatsen weer gebruikt worden als reguliere openbare parkeerplaats;</text:p>
              </text:list-item>
              <text:list-item text:style-override="id1-3-2-2-1-10-6">
                <text:number>•</text:number>
                <text:p text:style-name="al">dat voor bovenstaande maatregel een verkeersbesluit noodzakelijk is. </text:p>
              </text:list-item>
            </text:list>
            <text:p text:style-name="tussenkopcur">Overleg met politie</text:p>
            <text:p text:style-name="common-al">Zoals genoemd in artikel 24 van het BABW is over dit verkeersbesluit overleg gepleegd met de politie Eenheid Den Haag, afdeling infrastructuur team Advies en Analyse en heeft de politie Eenheid Den Haag op 20 juni 2023 positief geadviseerd.</text:p>
            <text:p text:style-name="tussenkopcur">Besluit</text:p>
            <text:list text:style-name="id1-3-2-2-1-14">
              <text:list-item text:style-override="id1-3-2-2-1-14-1">
                <text:number>•</text:number>
                <text:p text:style-name="al">Het opheffen van de gereserveerde gehandicaptenparkeerplaatsen op kenteken van de volgende locaties. Hierbij wordt het bord E6 met onderbord OB309 verwijdert. </text:p>
              </text:list-item>
            </text:list>
            <text:p text:style-name="common-al">Leidschendam:</text:p>
            <text:list text:style-name="id1-3-2-2-1-16">
              <text:list-item text:style-override="id1-3-2-2-1-16-1">
                <text:number>•</text:number>
                <text:p text:style-name="al">‘t Lienplantsoen ter hoogte van nummer 32;</text:p>
              </text:list-item>
              <text:list-item text:style-override="id1-3-2-2-1-16-2">
                <text:number>•</text:number>
                <text:p text:style-name="al">Tuinderijstraat ter hoogte van nummer 7;</text:p>
              </text:list-item>
              <text:list-item text:style-override="id1-3-2-2-1-16-3">
                <text:number>•</text:number>
                <text:p text:style-name="al">Dijkgraafstraat ter hoogte van nummer 63;</text:p>
              </text:list-item>
            </text:list>
            <text:p text:style-name="common-al">Voorburg:</text:p>
            <text:list text:style-name="id1-3-2-2-1-18">
              <text:list-item text:style-override="id1-3-2-2-1-18-1">
                <text:number>•</text:number>
                <text:p text:style-name="al">Douwes Dekkerstraat ter hoogte van nummer 99. </text:p>
              </text:list-item>
            </text:list>
            <text:p text:style-name="common-al">Dit kenbaar te maken middels het verwijderen van de borden E06 van de Bijlage 1 van het Reglement Verkeersregels en Verkeerstekens 1990 inclusief de onderborden met kentekens. </text:p>
            <text:p text:style-name="common-al">Leidschendam-Voorburg, 20 juni 2023</text:p>
            <text:p text:style-name="common-al">Namens burgemeester en wethouders, </text:p>
            <text:p text:style-name="common-al"/>
            <text:p text:style-name="common-al">T. Both</text:p>
            <text:p text:style-name="common-al">Hoofd afdeling Veiligheid, Toezicht &amp; Handhaving</text:p>
            <text:p text:style-name="tussenkopcur">Bekendmaking</text:p>
            <text:p text:style-name="common-al">Het besluit wordt gepubliceerd in Het Gemeenteblad (zoek.officielebekendmakingen.nl) op 23 juni 2023.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431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1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31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Leidschendam-Voorburg - Intrekken gehandicaptenparkeerplaatsen - Gemeente Leidschendam-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5982</meta:user-defined>
    <meta:user-defined meta:name="DCTERMS.abstract">Verkeersbesluit ten aanzien van het intrekken van gehandicaptenparkeerplaatsen op kenteken</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Leidschendam-Voorburg Verkeersbesluit ten aanzien van het intrekken van gehandicaptenparkeerplaatsen op kenteken</meta:user-defined>
    <meta:user-defined meta:name="DCTERMS.W3CDTF/DCTERMS.available">2023-06-23</meta:user-defined>
    <meta:user-defined meta:name="DCTERMS.W3CDTF/OVERHEIDop.jaargang">2023</meta:user-defined>
    <meta:user-defined meta:name="OVERHEIDop.publicationIssue">274319</meta:user-defined>
    <meta:user-defined meta:name="OVERHEIDop.GmbID/DC.identifier">gmb-2023-274319</meta:user-defined>
    <meta:user-defined meta:name="OVERHEIDop.versieInformatie"/>
  </office:meta>
</office:document-meta>
</file>