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35 Alcoholwet voor Dorpsfeest en 110 jarig bestaan Oranje op (13,14,15 en 16 juli 2023 (23-06-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ntheffing art 35 op grond van de Alcoholwet verleend. De gemeente geeft hiermee toestemming voor het schenken van zwak alcoholische drank voor gebruik ter plaatse, tijdens het Dorpsfeest en 110 jarig bestaan Oranje die wordt gehouden in de gemeente Midden-Drenthe (Oranje) op 13, 14, 15 en 16 juli 2023.</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74318</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318</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318</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art.35 Alcoholwet voor Dorpsfeest en 110 jarig bestaan Oranje op (13,14,15 en 16 juli 2023 (23-06-2023)</meta:user-defined>
    <meta:user-defined meta:name="DCTERMS.W3CDTF/DCTERMS.available">2023-06-26</meta:user-defined>
    <meta:user-defined meta:name="DCTERMS.W3CDTF/OVERHEIDop.jaargang">2023</meta:user-defined>
    <meta:user-defined meta:name="OVERHEIDop.publicationIssue">274318</meta:user-defined>
    <meta:user-defined meta:name="OVERHEIDop.GmbID/DC.identifier">gmb-2023-274318</meta:user-defined>
    <meta:user-defined meta:name="OVERHEIDop.versieInformatie"/>
  </office:meta>
</office:document-meta>
</file>