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uitweg grasveld Willem Dreeslaan - Zalmstee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uitweg aanleggen</text:p>
            <text:p text:style-name="tussenkopcur">op 13 juni 2023 voor het tijdelijk aanleggen van een uitrit met rijplaten op het gras tussen de Willem Dreeslaan – Zalmsteeg van 1 april 2024 tot en met 31 oktober 2024 in verband met werkzaamheden van Waterschap Rivierenland (zaaknummer Z2023-0000005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431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tijdelijke uitweg grasveld Willem Dreeslaan - Zalmsteeg</meta:user-defined>
    <meta:user-defined meta:name="DCTERMS.W3CDTF/DCTERMS.available">2023-06-23</meta:user-defined>
    <meta:user-defined meta:name="DCTERMS.W3CDTF/OVERHEIDop.jaargang">2023</meta:user-defined>
    <meta:user-defined meta:name="OVERHEIDop.publicationIssue">274316</meta:user-defined>
    <meta:user-defined meta:name="OVERHEIDop.GmbID/DC.identifier">gmb-2023-274316</meta:user-defined>
    <meta:user-defined meta:name="OVERHEIDop.versieInformatie"/>
  </office:meta>
</office:document-meta>
</file>