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nieuw transformatorveld, Rustenburgerweg 1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weg 1, Tytsjerk</text:p>
            <text:p text:style-name="common-al">Olo: 7874311</text:p>
            <text:p text:style-name="common-al">het realiseren van een nieuw transformatorveld</text:p>
            <text:p text:style-name="common-al">Datum ontvangst: 20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431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nieuw transformatorveld, Rustenburgerweg 1, Tytsjer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312</meta:user-defined>
    <meta:user-defined meta:name="OVERHEIDop.GmbID/DC.identifier">gmb-2023-274312</meta:user-defined>
    <meta:user-defined meta:name="OVERHEIDop.versieInformatie"/>
  </office:meta>
</office:document-meta>
</file>