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Muldershof en Markt te Zevenaar het organiseren van Country en Western festival van 4 tot en met 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481 voor een evenementenvergunning op locatie Raadhuisplein, Muldershof en Markt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juli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30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Raadhuisplein, Muldershof en Markt te Zevenaar het organiseren van Country en Western festival van 4 tot en met 6 augustus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05</meta:user-defined>
    <meta:user-defined meta:name="OVERHEIDop.GmbID/DC.identifier">gmb-2023-274305</meta:user-defined>
    <meta:user-defined meta:name="OVERHEIDop.versieInformatie"/>
  </office:meta>
</office:document-meta>
</file>