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bouwen en in gebruik nemen van een mono-mestvergister, Migaweg 2 8151AS Lemelerveld, Postbus 91 7240AB Lochem, Migaweg 2 8151AS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04-2023 besloten om de beslistermijn voor onderstaande aanvraag met zaaknummer te verlengen voor een periode van maximaal 6 weken.</text:p>
            <text:p text:style-name="common-al">
            <text:span text:style-name="nadrukvet">Kenmerk:</text:span> Z2023-00003757</text:p>
            <text:p text:style-name="common-al">
            <text:span text:style-name="nadrukvet">Ingekomen:</text:span> 06-04-2023</text:p>
            <text:p text:style-name="common-al">
            <text:span text:style-name="nadrukvet">Locatie:</text:span> Migaweg 2 8151AS Lemelerveld, Postbus 91 7240AB Lochem, Migaweg 2 8151AS Lemelerveld</text:p>
            <text:p text:style-name="common-al">
            <text:span text:style-name="nadrukvet">Projectomschrijving:</text:span> het bouwen en in gebruik nemen van een mono-mestvergister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430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0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0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757</meta:user-defined>
    <meta:user-defined meta:name="DCTERMS.abstract">het bouwen en in gebruik nemen van een mono-mestvergister</meta:user-defined>
    <dc:language>nl</dc:language>
    <meta:user-defined meta:name="OVERHEIDop.locatietype/OVERHEIDop.gebiedsmarkering">Punt</meta:user-defined>
    <meta:user-defined meta:name="DC.title">Verlenging Beslistermijn, het bouwen en in gebruik nemen van een mono-mestvergister, Migaweg 2 8151AS Lemelerveld, Postbus 91 7240AB Lochem, Migaweg 2 8151AS Lemelervel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304</meta:user-defined>
    <meta:user-defined meta:name="OVERHEIDop.GmbID/DC.identifier">gmb-2023-274304</meta:user-defined>
    <meta:user-defined meta:name="OVERHEIDop.versieInformatie"/>
  </office:meta>
</office:document-meta>
</file>