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treden van een seniorenkoor op 20 juli 2023 op de locatie Vijverlaan 1004 te Dordrecht zaaknummer Z-23-4276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houden van een optreden van een seniorenkoor op 20 juli 2023 op de locatie
 Vijverlaan 1004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29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9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optreden van een seniorenkoor op 20 juli 2023 op de locatie Vijverlaan 1004 te Dordrecht zaaknummer Z-23-427697</meta:user-defined>
    <meta:user-defined meta:name="DCTERMS.W3CDTF/DCTERMS.available">2023-06-23</meta:user-defined>
    <meta:user-defined meta:name="DCTERMS.W3CDTF/OVERHEIDop.jaargang">2023</meta:user-defined>
    <meta:user-defined meta:name="OVERHEIDop.publicationIssue">274292</meta:user-defined>
    <meta:user-defined meta:name="OVERHEIDop.GmbID/DC.identifier">gmb-2023-274292</meta:user-defined>
    <meta:user-defined meta:name="OVERHEIDop.versieInformatie"/>
  </office:meta>
</office:document-meta>
</file>