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ut Bier Festival Zwolle, Park de Wezenlanden (zaaknummer78207-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0 juni 2023, is een evenementenvergunning verleend voor het houden van Mout Bier Festival Zwolle op<text:span text:style-name="nadrukvet"> 7 juli, 8 juli en 9 juli 2023</text:span> aan <text:span text:style-name="nadrukvet">Park de Wezenlanden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28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8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8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Mout Bier Festival Zwolle, Park de Wezenlanden (zaaknummer78207-2023)</meta:user-defined>
    <meta:user-defined meta:name="DCTERMS.W3CDTF/DCTERMS.available">2023-06-23</meta:user-defined>
    <meta:user-defined meta:name="DCTERMS.W3CDTF/OVERHEIDop.jaargang">2023</meta:user-defined>
    <meta:user-defined meta:name="OVERHEIDop.publicationIssue">274289</meta:user-defined>
    <meta:user-defined meta:name="OVERHEIDop.GmbID/DC.identifier">gmb-2023-274289</meta:user-defined>
    <meta:user-defined meta:name="OVERHEIDop.versieInformatie"/>
  </office:meta>
</office:document-meta>
</file>