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715 het organiseren van een spelletjesmiddag op 15 juli 2023 op de locatie Noordendijk 148 te Dordrecht zaaknummer Z-23-427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715 het organiseren van een spelletjesmiddag op 15 juli 2023 op de locatie
 Noordendijk1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2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715 het organiseren van een spelletjesmiddag op 15 juli 2023 op de locatie Noordendijk 148 te Dordrecht zaaknummer Z-23-42765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87</meta:user-defined>
    <meta:user-defined meta:name="OVERHEIDop.GmbID/DC.identifier">gmb-2023-274287</meta:user-defined>
    <meta:user-defined meta:name="OVERHEIDop.versieInformatie"/>
  </office:meta>
</office:document-meta>
</file>