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rkeerplaats Henri Dunantsingel 24 Papendrecht, Henri Dunantsingel 24, 3356BN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Parkeerplaats Henri Dunantsingel 24 Papendrecht op de locatie Henri Dunantsingel 24, 3356BN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99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2 juni 2023. De gemeente Papendrecht neemt daarover waarschijnlijk 7 augustus 2023 een besluit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427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Henri Dunantsingel 24, 3356BN Papendrecht</meta:user-defined>
    <dc:language>nl</dc:language>
    <meta:user-defined meta:name="OVERHEIDop.locatietype/OVERHEIDop.gebiedsmarkering">Punt</meta:user-defined>
    <meta:user-defined meta:name="DC.title">Aanvraag vergunning voor Parkeerplaats Henri Dunantsingel 24 Papendrecht, Henri Dunantsingel 24, 3356BN Papendre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79</meta:user-defined>
    <meta:user-defined meta:name="OVERHEIDop.GmbID/DC.identifier">gmb-2023-274279</meta:user-defined>
    <meta:user-defined meta:name="OVERHEIDop.versieInformatie"/>
  </office:meta>
</office:document-meta>
</file>