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en uitbouwen van 3 verdiepingen op de locatie West Kinderdijk 255 te Alblasserdam     zaaknummer Z-22-4166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an rechtswege verleend. De gemeente geeft hiermee toestemming voor het aanbouwen en uitbouwen van 3 verdiepingen op de locatie West Kinderdijk 25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2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ouwen en uitbouwen van 3 verdiepingen op de locatie West Kinderdijk 255 te Alblasserdam     zaaknummer Z-22-416678</meta:user-defined>
    <meta:user-defined meta:name="DCTERMS.W3CDTF/DCTERMS.available">2023-06-23</meta:user-defined>
    <meta:user-defined meta:name="DCTERMS.W3CDTF/OVERHEIDop.jaargang">2023</meta:user-defined>
    <meta:user-defined meta:name="OVERHEIDop.publicationIssue">274272</meta:user-defined>
    <meta:user-defined meta:name="OVERHEIDop.GmbID/DC.identifier">gmb-2023-274272</meta:user-defined>
    <meta:user-defined meta:name="OVERHEIDop.versieInformatie"/>
  </office:meta>
</office:document-meta>
</file>