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indert Hobbemalaan 27, 3401N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Meindert Hobbemalaan 27, 3401NA IJsselstein</text:span>
          </text:p>
            <text:p text:style-name="common-al">De gemeente heeft op 21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Meindert Hobbemalaan 27, 3401NA IJsselstein met zaaknummer Z-2023-100267. De gemeente geeft hiermee toestemming voor het uitbreid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425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uitbreiden van de woning, Meindert Hobbemalaan 27, 3401NA IJsselstein</meta:user-defined>
    <meta:user-defined meta:name="OVERHEIDop.datumEindeReactietermijn">2023-08-04</meta:user-defined>
    <meta:user-defined meta:name="OVERHEIDop.terinzageleggingBG">https://jeleefomgeving.nl/inzien/851750126/ec432b70-0ff8-11ee-8159-005056011332</meta:user-defined>
    <meta:user-defined meta:name="DCTERMS.W3CDTF/DCTERMS.available">2023-06-23</meta:user-defined>
    <meta:user-defined meta:name="DCTERMS.W3CDTF/OVERHEIDop.jaargang">2023</meta:user-defined>
    <meta:user-defined meta:name="OVERHEIDop.publicationIssue">274259</meta:user-defined>
    <meta:user-defined meta:name="OVERHEIDop.GmbID/DC.identifier">gmb-2023-274259</meta:user-defined>
    <meta:user-defined meta:name="OVERHEIDop.versieInformatie"/>
  </office:meta>
</office:document-meta>
</file>