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ilversum maken bekend dat zij een aanvraag hebben ontvangen voor het stellen van maatwerkvoorschriften voor:</text:p>
            <text:p text:style-name="common-al"/>
            <text:p text:style-name="common-al">Omschrijving : Oppompen van de ontwikkelvloeistof (soda) vanuit de kelder</text:p>
            <text:p text:style-name="common-al">Aanvrager : Etchform BV</text:p>
            <text:p text:style-name="common-al">Locatie : Arendstraat 51 in Hilversum</text:p>
            <text:p text:style-name="common-al">Datum ontvangst : 20 juni 2023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080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425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5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5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256</meta:user-defined>
    <meta:user-defined meta:name="OVERHEIDop.GmbID/DC.identifier">gmb-2023-274256</meta:user-defined>
    <meta:user-defined meta:name="OVERHEIDop.versieInformatie"/>
  </office:meta>
</office:document-meta>
</file>