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 beschikking voor het plaatsen van een tijdelijke unit en het brandveilig gebruiken van deze tijdelijke unit ten behoeven van de kinderopvang op het perceel Bollenstraat 66, 1773 AK in Kreileroord. De aanvraag is geregistreerd onder nummer Z-4057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hierbij bekend dat zij een ontwerp beschikking voor onderstaande activiteiten gedurende 6 weken ter inzage leggen vanaf 23 juni 2023</text:p>
            <text:p text:style-name="common-al">
            <text:span text:style-name="nadrukcur">Bouwen</text:span> (artikel 2.1, lid 1, sub a van de Wet algemene bepalingen omgevingsrecht, hierna: Wabo). </text:p>
            <text:p text:style-name="common-al"/>
            <text:p text:style-name="common-al">
            <text:span text:style-name="nadrukcur">Bouwen</text:span> (artikel 2.1, lid 1, sub a van de Wet algemene bepalingen omgevingsrecht, hierna: Wabo). </text:p>
            <text:p text:style-name="common-al">
            <text:span text:style-name="nadrukcur">Planologisch strijdig gebruik </text:span>(artikel 2.1, lid 1, sub c van de Wabo).</text:p>
            <text:p text:style-name="common-al">b<text:span text:style-name="nadrukcur">randveilig gebruik</text:span> (artikel 2.1, lid 1 sub d van de Wabo).</text:p>
            <text:p text:style-name="common-al"/>
            <text:p text:style-name="common-al">Waarom publiceert de gemeente Hollands Kroon dit bericht?</text:p>
            <text:p text:style-name="common-al">Een (ontwerp) omgevingsvergunning wordt bij het bevoegd gezag aangevraagd om toestemming te krijgen om iets te bouwen, verbouwen, slopen, kappen, aan te leggen of te gebruiken. Met dit bericht laat de gemeente Hollands Kroon u weten dat er misschien iets verandert in uw omgeving. U kunt nu reageren als u het hier niet mee eens bent.</text:p>
            <text:p text:style-name="tussenkopcur">Bent u het niet eens met de vergunning? </text:p>
            <text:p text:style-name="last-al">U kunt in de periode 23 juni 2023 tot uiterlijk 4 augustus 2023 (ter inzage legging termijn 6 weken) de documenten met informatie over de ontwerp beschikking zowel fysiek als digitaal inzien. Fysiek kunt u de documenten in het gemeentehuis van Hollands Kroon bekijken. Bezoek voor de openingstijden en het adres de webpagina: www.hollandskroon.nl Voor informatie over het bekijken van de ontwerp beschikking of andere vragen kunt u ook bellen. Het telefoonnummer van de gemeente Hollands Kroon is 088 3215000.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25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5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5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405768</meta:user-defined>
    <meta:user-defined meta:name="DCTERMS.abstract">Brandveilig gebruik unit voor kinderopvang</meta:user-defined>
    <dc:language>nl</dc:language>
    <meta:user-defined meta:name="OVERHEIDop.locatietype/OVERHEIDop.gebiedsmarkering">Vlak</meta:user-defined>
    <meta:user-defined meta:name="DC.title">Ter inzage ontwerp beschikking voor het plaatsen van een tijdelijke unit en het brandveilig gebruiken van deze tijdelijke unit ten behoeven van de kinderopvang op het perceel Bollenstraat 66, 1773 AK in Kreileroord. De aanvraag is geregistreerd onder nummer Z-405768.</meta:user-defined>
    <meta:user-defined meta:name="OVERHEIDop.datumEindeReactietermijn">2023-08-04</meta:user-defined>
    <meta:user-defined meta:name="OVERHEIDop.TilID/OVERHEIDop.terinzageleggingOP">til-2023-7665</meta:user-defined>
    <meta:user-defined meta:name="DCTERMS.W3CDTF/DCTERMS.available">2023-06-23</meta:user-defined>
    <meta:user-defined meta:name="DCTERMS.W3CDTF/OVERHEIDop.jaargang">2023</meta:user-defined>
    <meta:user-defined meta:name="OVERHEIDop.publicationIssue">274254</meta:user-defined>
    <meta:user-defined meta:name="OVERHEIDop.GmbID/DC.identifier">gmb-2023-274254</meta:user-defined>
    <meta:user-defined meta:name="OVERHEIDop.versieInformatie"/>
  </office:meta>
</office:document-meta>
</file>