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gevelreclame op het perceel Terminalweg 33, 3821 AJ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plaatsen van gevelreclame op het perceel Terminalweg 33, 3821 AJ Amersfoort</text:span>
          </text:p>
            <text:p text:style-name="common-al">De Gemeente Amersfoort heeft op </text:p>
            <text:p text:style-name="common-al">[LOOP=Zaakbesluiten]</text:p>
            <text:p text:style-name="common-al">@ZAAK_BSL_Besluitdatum@ </text:p>
            <text:p text:style-name="common-al">[ENDLOOP]</text:p>
            <text:p text:style-name="common-al">een omgevingsvergunning verleend voor het plaatsen van gevelreclame op het perceel Terminalweg 33, 3821 AJ Amersfoort, met kenmerk CLZ-00002402.</text:p>
            <text:p text:style-name="common-al">
            
          </text:p>
            <text:p text:style-name="common-al">[LOOP=Zaakbesluiten]</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ZAAK_BSL_Verzenddatum@ verstuurd. Richt het bezwaarschrift aan: Burgemeester en wethouders van Amersfoort, Postbus 4000, 3800 EA Amersfoort.</text:p>
            <text:p text:style-name="common-al">[ENDLOOP]</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4252</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252</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252</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402</meta:user-defined>
    <meta:user-defined meta:name="DCTERMS.abstract">Projectomschrijving: Gevelsigning, Toelichting: -</meta:user-defined>
    <dc:language>nl</dc:language>
    <meta:user-defined meta:name="OVERHEIDop.locatietype/OVERHEIDop.gebiedsmarkering">Punt</meta:user-defined>
    <meta:user-defined meta:name="DC.title">Verleende omgevingsvergunning voor het plaatsen van gevelreclame op het perceel Terminalweg 33, 3821 AJ Amersfoort</meta:user-defined>
    <meta:user-defined meta:name="DCTERMS.W3CDTF/DCTERMS.available">2023-06-23</meta:user-defined>
    <meta:user-defined meta:name="DCTERMS.W3CDTF/OVERHEIDop.jaargang">2023</meta:user-defined>
    <meta:user-defined meta:name="OVERHEIDop.publicationIssue">274252</meta:user-defined>
    <meta:user-defined meta:name="OVERHEIDop.GmbID/DC.identifier">gmb-2023-274252</meta:user-defined>
    <meta:user-defined meta:name="OVERHEIDop.versieInformatie"/>
  </office:meta>
</office:document-meta>
</file>