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rummen - Verleende uitgebreide omgevingsvergunning, de bouw van een werktuigenberging, Hoevesteeg 2 in Tonden</text:p>
      <text:section text:name="zakelijke-mededeling_id1-3-2" text:style-name="zakelijke-mededeling">
        <text:section text:name="zakelijke-mededeling-tekst_id1-3-2-1" text:style-name="zakelijke-mededeling-tekst">
          <text:section text:name="tekst_id1-3-2-1-1" text:style-name="tekst">
            <text:p text:style-name="common-al"> B&amp;W hebben met toepassing van artikel 3.10 Wet algemene bepalingen omgevingsrecht (Wabo) een omgevingsvergunning verleend:</text:p>
            <text:p text:style-name="common-al">Status:  definitief</text:p>
            <text:p text:style-name="common-al">Datum ontvangst: 10 december 2018</text:p>
            <text:p text:style-name="common-al">Datum verzonden besluit: 20 juni 2023 </text:p>
            <text:p text:style-name="common-al">Locatie: Hoevesteeg 2 in Tonden</text:p>
            <text:p text:style-name="common-al">Voor: de bouw van een werktuigenberging</text:p>
            <text:p text:style-name="common-al">Activiteiten: </text:p>
            <text:list text:style-name="id1-3-2-1-1-8">
              <text:list-item text:style-override="id1-3-2-1-1-8-1">
                <text:number>1.</text:number>
                <text:p text:style-name="al">Bouwen van een bouwwerk (art. 2.1 lid 1 sub a Wabo).</text:p>
              </text:list-item>
              <text:list-item text:style-override="id1-3-2-1-1-8-2">
                <text:number>2.</text:number>
                <text:p text:style-name="al">Handelingen met gevolgen voor beschermde natuurgebieden (art. 2.2 lid 2 Wabo) Hiervoor heeft de Provincie Gelderland een verklaring van geen bedenkingen (v.v.g.b.) afgegeven</text:p>
              </text:list-item>
            </text:list>
            <text:p text:style-name="common-al">Registratienummer: 2018-1208</text:p>
            <text:p text:style-name="common-al"/>
            <text:p text:style-name="common-al">
            <text:span text:style-name="nadrukvet">Inzien vergunning</text:span>
          </text:p>
            <text:p text:style-name="common-al">Het besluit met de bijbehorende stukken ligt met ingang van 24 juni 2023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Tot en met 5 augustus 2023 kunnen deze belanghebbenden een beroepschrift kenbaar mak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uni 2023</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25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5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Gemeente Brummen - Verleende uitgebreide omgevingsvergunning, de bouw van een werktuigenberging, Hoevesteeg 2 in Tonden</meta:user-defined>
    <meta:user-defined meta:name="DCTERMS.W3CDTF/DCTERMS.available">2023-06-23</meta:user-defined>
    <meta:user-defined meta:name="DCTERMS.W3CDTF/OVERHEIDop.jaargang">2023</meta:user-defined>
    <meta:user-defined meta:name="OVERHEIDop.publicationIssue">274251</meta:user-defined>
    <meta:user-defined meta:name="OVERHEIDop.GmbID/DC.identifier">gmb-2023-274251</meta:user-defined>
    <meta:user-defined meta:name="OVERHEIDop.versieInformatie"/>
  </office:meta>
</office:document-meta>
</file>