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D00 I 1053</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ntvangen voor het tijdelijk plaatsen (t/m 1-1-2024) van een bouwbord voor het project  ‘Verbetering Regionale Keringen  Mark-Dintel-Vliet (MDV)’ op de locatie tegenover Laakdijk 8 in Terheijden (kadastraal bekend als: THD00 I 1053). De aanvraag is geregistreerd onder zaaknummer 2023-000207.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D00 I 1053</meta:user-defined>
    <dc:language>nl</dc:language>
    <meta:user-defined meta:name="OVERHEIDop.locatietype/OVERHEIDop.gebiedsmarkering">Vlak</meta:user-defined>
    <meta:user-defined meta:name="DC.title">Kennisgeving ontvangst aanvraag beschikking, THD00 I 1053</meta:user-defined>
    <meta:user-defined meta:name="DCTERMS.W3CDTF/DCTERMS.available">2023-01-26</meta:user-defined>
    <meta:user-defined meta:name="DCTERMS.W3CDTF/OVERHEIDop.jaargang">2023</meta:user-defined>
    <meta:user-defined meta:name="OVERHEIDop.publicationIssue">27425</meta:user-defined>
    <meta:user-defined meta:name="OVERHEIDop.GmbID/DC.identifier">gmb-2023-27425</meta:user-defined>
    <meta:user-defined meta:name="OVERHEIDop.versieInformatie"/>
  </office:meta>
</office:document-meta>
</file>