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Corso 20B en 20C Lippenhuizen</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op de locatie 't Corso 20B en 20C Lippenhuizen. De aanvraag is geregistreerd onder zaaknummer Z2023-00003286. De aanvraag betreft:</text:p>
            <text:p text:style-name="common-al">de bouw van twee half vrijstaande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424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4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4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 Corso 20B en 20C Lippenhuizen</meta:user-defined>
    <meta:user-defined meta:name="DCTERMS.W3CDTF/DCTERMS.available">2023-06-23</meta:user-defined>
    <meta:user-defined meta:name="DCTERMS.W3CDTF/OVERHEIDop.jaargang">2023</meta:user-defined>
    <meta:user-defined meta:name="OVERHEIDop.publicationIssue">274247</meta:user-defined>
    <meta:user-defined meta:name="OVERHEIDop.GmbID/DC.identifier">gmb-2023-274247</meta:user-defined>
    <meta:user-defined meta:name="OVERHEIDop.versieInformatie"/>
  </office:meta>
</office:document-meta>
</file>