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endijk 22 ws05 t/m ws07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juni 2023 besloten om de beslistermijn voor de aanvraag omgevingsvergunning voor het bouwen van drie woonarken en twee drijvende vlonders op de locatie Veendijk 22 ws05 t/m ws07 te Loosdrecht te verlengen voor een periode van maximaal 6 weken (zaaknummerZ.782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2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Veendijk 22 ws05 t/m ws07 te Loosdrecht</meta:user-defined>
    <meta:user-defined meta:name="DCTERMS.W3CDTF/DCTERMS.available">2023-06-23</meta:user-defined>
    <meta:user-defined meta:name="DCTERMS.W3CDTF/OVERHEIDop.jaargang">2023</meta:user-defined>
    <meta:user-defined meta:name="OVERHEIDop.publicationIssue">274244</meta:user-defined>
    <meta:user-defined meta:name="OVERHEIDop.GmbID/DC.identifier">gmb-2023-274244</meta:user-defined>
    <meta:user-defined meta:name="OVERHEIDop.versieInformatie"/>
  </office:meta>
</office:document-meta>
</file>