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scootmobileberging Mgr Zwijssenstraat ongenummerd, Cuijk - kadstraal CUI00 A 4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scootmobileberging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Mgr Zwijssenstraat ongenummerd, Cuijk - kadstraal CUI00 A 4412</text:p>
              </text:list-item>
              <text:list-item text:style-override="id1-3-2-1-1-2-4">
                <text:number>•</text:number>
                <text:p text:style-name="al">Zaaknummer: Z2023-0000109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2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realiseren van een scootmobileberging Mgr Zwijssenstraat ongenummerd, Cuijk - kadstraal CUI00 A 4412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scootmobileberging Mgr Zwijssenstraat ongenummerd, Cuijk - kadstraal CUI00 A 4412</meta:user-defined>
    <meta:user-defined meta:name="OVERHEIDop.datumEindeReactietermijn">2023-08-02</meta:user-defined>
    <meta:user-defined meta:name="OVERHEIDop.terinzageleggingBG">https://jeleefomgeving.nl/inzien/826458385/e4c9ac69-0ff3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38</meta:user-defined>
    <meta:user-defined meta:name="OVERHEIDop.GmbID/DC.identifier">gmb-2023-274238</meta:user-defined>
    <meta:user-defined meta:name="OVERHEIDop.versieInformatie"/>
  </office:meta>
</office:document-meta>
</file>