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mgevingsvergunning Boulevard de Wielingen 49, 4506 JK Cadzand</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LOOP=Zaakadressen]@ZAAK_ADR_Straatnaam@ @ZAAK_ADR_Huisnummer@ @ZAAK_ADR_Huisletter@ te @ZAAK_ADR_Woonplaats@[ENDLOOP]</text:p>
            <text:p text:style-name="common-al">Burgemeester en wethouders van Sluis maken bekend dat de volgende omgevingsvergunning is verleend voor: </text:p>
            <text:p text:style-name="common-al">De aanleg van een duintrap in openbare ruimte naast Strandhotel en het plaatsen van een duinterras en zitelementen naast het Strandhotel aan Boulevard de Wielingen 49 te Cadzand, kadastraal bekend als Oostburg, sectie EC, nr. 1987</text:p>
            <text:list text:style-name="id1-3-2-1-1-4">
              <text:list-item text:style-override="id1-3-2-1-1-4-1">
                <text:number>•</text:number>
                <text:p text:style-name="al">, datum verzending besluit: 21-06-2023 (CLZ-0000039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423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23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23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98</meta:user-defined>
    <meta:user-defined meta:name="DCTERMS.abstract">De aanleg van een duintrap in openbare ruimte naast Strandhotel en het plaatsen van een terras deck Pure C</meta:user-defined>
    <dc:language>nl</dc:language>
    <meta:user-defined meta:name="OVERHEIDop.locatietype/OVERHEIDop.gebiedsmarkering">Punt</meta:user-defined>
    <meta:user-defined meta:name="DC.title">Omgevingsvergunning Boulevard de Wielingen 49, 4506 JK Cadzand</meta:user-defined>
    <meta:user-defined meta:name="DCTERMS.W3CDTF/DCTERMS.available">2023-06-28</meta:user-defined>
    <meta:user-defined meta:name="DCTERMS.W3CDTF/OVERHEIDop.jaargang">2023</meta:user-defined>
    <meta:user-defined meta:name="OVERHEIDop.publicationIssue">274236</meta:user-defined>
    <meta:user-defined meta:name="OVERHEIDop.GmbID/DC.identifier">gmb-2023-274236</meta:user-defined>
    <meta:user-defined meta:name="OVERHEIDop.versieInformatie"/>
  </office:meta>
</office:document-meta>
</file>