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ge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7PV - Rigelstraat 31 - 27 jun t/m 28 jun 2023, Locatie: Rigelstraat 31</text:p>
            <text:p text:style-name="common-al">Looptijd :27-06-2023 t/m 28-06-2023</text:p>
            <text:p text:style-name="common-al">Verzonden naar aanvrager op: 20-06-2023</text:p>
            <text:p text:style-name="common-al">Kenmerk gemeente: Z/23/2173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3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1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1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1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859</meta:user-defined>
    <meta:user-defined meta:name="DCTERMS.abstract">TVM 7PV - Rigelstraat 31 - 27 jun t/m 28 jun 2023, Rigelstraat 31</meta:user-defined>
    <dc:language>nl</dc:language>
    <meta:user-defined meta:name="OVERHEIDop.locatietype/OVERHEIDop.gebiedsmarkering">Punt</meta:user-defined>
    <meta:user-defined meta:name="DC.title">Besluit apv vergunning Verleend - Rigelstraat 31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16</meta:user-defined>
    <meta:user-defined meta:name="OVERHEIDop.GmbID/DC.identifier">gmb-2023-274216</meta:user-defined>
    <meta:user-defined meta:name="OVERHEIDop.versieInformatie"/>
  </office:meta>
</office:document-meta>
</file>