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na Spenglerstraat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: 2 PV en Stremmen: Anna Spenglerstraat 86, 30/06, 07.00 - 16.00 uur, Locatie: Anna Spenglerstraat 86</text:p>
            <text:p text:style-name="common-al">Looptijd :30-06-2023 t/m 30-06-2023</text:p>
            <text:p text:style-name="common-al">Verzonden naar aanvrager op: 20-06-2023</text:p>
            <text:p text:style-name="common-al">Kenmerk gemeente: Z/23/21738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7387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214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21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21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3877</meta:user-defined>
    <meta:user-defined meta:name="DCTERMS.abstract">TVM: 2 PV en Stremmen: Anna Spenglerstraat 86, 30/06, 07.00 - 16.00 uur, Anna Spenglerstraat 86</meta:user-defined>
    <dc:language>nl</dc:language>
    <meta:user-defined meta:name="OVERHEIDop.locatietype/OVERHEIDop.gebiedsmarkering">Punt</meta:user-defined>
    <meta:user-defined meta:name="DC.title">Besluit apv vergunning Verleend - Anna Spenglerstraat 86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214</meta:user-defined>
    <meta:user-defined meta:name="OVERHEIDop.GmbID/DC.identifier">gmb-2023-274214</meta:user-defined>
    <meta:user-defined meta:name="OVERHEIDop.versieInformatie"/>
  </office:meta>
</office:document-meta>
</file>