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M.A. Reinaldaweg, perceel Lopik G 2548, 3411 MB  Lopik, Z.010013</text:p>
            <text:p text:style-name="common-al">
            
          </text:p>
            <text:p text:style-name="common-al">Burgemeester en wethouders van gemeente Lopik maken bekend dat de beslistermijn van deze aanvraag voor verzamelgebouw 2, nieuwbouw kantoor, bedrijfsruimte, wordt verlengd in verband met</text:p>
            <text:p text:style-name="common-al">het niet tijdig gereed zijn van de toets.<text:span text:style-name="nadrukvet"/>Verzenddatum: 18 januari 2023. Door dit besluit wordt de nieuwe uiterste beslisdatum 2 maart 2023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7420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20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013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420</meta:user-defined>
    <meta:user-defined meta:name="OVERHEIDop.GmbID/DC.identifier">gmb-2023-27420</meta:user-defined>
    <meta:user-defined meta:name="OVERHEIDop.versieInformatie"/>
  </office:meta>
</office:document-meta>
</file>