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verstrekken zwak-alcoholhoudende drank Edisonweg 17, 1446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de ontheffing zwak-alcoholhoudende drank  voor Edisonweg 17, 1446T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1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Edisonweg 17, 1446TM Purmerend</meta:user-defined>
    <dc:language>nl</dc:language>
    <meta:user-defined meta:name="OVERHEIDop.locatietype/OVERHEIDop.gebiedsmarkering">Punt</meta:user-defined>
    <meta:user-defined meta:name="DC.title">Toestemming ontheffing verstrekken zwak-alcoholhoudende drank Edisonweg 17, 1446TM Purmer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17</meta:user-defined>
    <meta:user-defined meta:name="OVERHEIDop.GmbID/DC.identifier">gmb-2023-27417</meta:user-defined>
    <meta:user-defined meta:name="OVERHEIDop.versieInformatie"/>
  </office:meta>
</office:document-meta>
</file>