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Kip &amp; Meer van 01-01-2023 tot en met 31 december 2023 </text:p>
            <text:p text:style-name="common-al">op de donderdagen van 12.00 uur tot 18.00 uur bij de St. Janshove aan de Sint Jansstraat in Baarle-Nassau. 100374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16</meta:user-defined>
    <meta:user-defined meta:name="OVERHEIDop.GmbID/DC.identifier">gmb-2023-27416</meta:user-defined>
    <meta:user-defined meta:name="OVERHEIDop.versieInformatie"/>
  </office:meta>
</office:document-meta>
</file>