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Ede houdende regels omtrent cameratoezicht ‘Aanwijzingsbesluit vast cameratoezicht Ede 2022-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Ede;</text:p>
            <text:p text:style-name="al">gelet op:</text:p>
            <text:p text:style-name="al">1. de artikelen 2:77 van de Algemene plaatselijke verordening Ede 2020 en 151c van de Gemeentewet;</text:p>
            <text:p text:style-name="al">2. het Integraal Veiligheidsplan Ede 2019-2022, zoals besproken in de lokale Driehoek op 10 december 2018;</text:p>
            <text:p text:style-name="al">3. het overleg in de lokale Driehoek van 14 november 2022; </text:p>
          </text:section>
          <text:section text:name="artikel_id1-3-2-2-2" text:style-name="artikel">
            <text:p text:style-name="artikel_kop_titel"><text:span text:style-name="artikel_kop_label"/> <text:span text:style-name="artikel_kop_nr"/> </text:p>
            <text:p text:style-name="al">overwegende dat:</text:p>
            <text:p text:style-name="al"/>
            <text:p text:style-name="al">- het cameratoezicht als genoemd in ‘Tijdelijk aanwijzingsbesluit cameratoezicht Ede 2021-2023’ op diverse plaatsen gewijzigd is. Er zijn meerdere camera’s verwijderd;</text:p>
            <text:p text:style-name="al">- het in het belang van de handhaving van de openbare orde en veiligheid noodzakelijk is om in de hierna te noemen gebieden cameratoezicht uit te oefenen;</text:p>
            <text:p text:style-name="al">- het doel van cameratoezicht daarnaast onder andere is:</text:p>
            <text:p text:style-name="al">- het waarborgen van de veiligheid en de openbare orde in de openbare ruimte;</text:p>
            <text:p text:style-name="al">- het voorkomen van overlast, strafbare feiten en wanordelijkheden;</text:p>
            <text:p text:style-name="al">- het bevorderen van veiligheidsgevoelens van personen;</text:p>
            <text:p text:style-name="al">- het effectief inzetten van handhaving- en politiecapaciteit;</text:p>
            <text:p text:style-name="al">- deze gebieden al eerder zijn aangewezen als gebieden waar in het belang van de handhaving van de openbare orde en veiligheid het noodzakelijk was om cameratoezicht uit te oefenen vanwege onder andere overlast, criminaliteit en onveiligheidsgevoelens. Deze noodzakelijkheid is nog steeds van toepassing;</text:p>
            <text:p text:style-name="al">- het cameratoezicht onderdeel uitmaakt van een groter pakket aan maatregelen (subsidiariteit);</text:p>
            <text:p text:style-name="al">- de problematiek in de gebieden, de inzet van cameratoezicht en de inbreuk die dat maakt op de privacy staan in verhouding tot het beoogde doel te weten de handhaving van de openbare orde en veiligheid (proportionaliteit); </text:p>
          </text:section>
          <text:section text:name="artikel_id1-3-2-2-3" text:style-name="artikel">
            <text:p text:style-name="artikel_kop_titel"><text:span text:style-name="artikel_kop_label"/> <text:span text:style-name="artikel_kop_nr"/> </text:p>
            <text:p text:style-name="al">besluit:</text:p>
          </text:section>
          <text:section text:name="artikel_id1-3-2-2-4" text:style-name="artikel">
            <text:p text:style-name="artikel_kop_titel"><text:span text:style-name="artikel_kop_label">Artikel</text:span> <text:span text:style-name="artikel_kop_nr">1</text:span> Gebieden en gebruik camera’s</text:p>
            <text:p text:style-name="al">1. De burgemeester wijst de volgende gebieden aan als gebieden voor het plaatsen van camera’s in de zin van artikel 2:77 van de Algemene Plaatselijke Verordening: </text:p>
            <text:p text:style-name="al"/>
            <text:p text:style-name="al">a. Centrum gebied Ede: het gebied omsloten door en inclusief de wegen: de Telefoonweg, Molenstraat, het Bunschoterplein, Driehoek, Raadhuisstraat, Arnhemseweg, Detmarlaan, burgemeester van Dijkeplein, Breelaan, Stationsweg en Telefoonweg;</text:p>
            <text:p text:style-name="al">b. Stationsplein Ede: het gebied omsloten door en inclusief de wegen: Keetmolenweg, Klinkenbergerweg, Spoorlijn Arnhem-Utrecht en Stationsweg;</text:p>
            <text:p text:style-name="al"/>
            <text:p text:style-name="al">2. De burgemeester staat daarbij toe dat: </text:p>
            <text:p text:style-name="al"/>
            <text:p text:style-name="al">a. Dat beelden die zijn opgenomen worden bekeken als er calamiteiten en/of incidenten hebben plaatsgevonden;</text:p>
            <text:p text:style-name="al">b. Dat de beelden worden bekeken door daarvoor bevoegde personen;</text:p>
            <text:p text:style-name="al">c. Dat de beelden 24 uur per dag opgenomen worden en maximaal 28 dagen bewaard blijven;</text:p>
            <text:p text:style-name="al">d. Dat de beelden in elk geval iedere zaterdag vanaf 20:00 uur tot en met zondag 05.00 uur live uitgekeken worden en indien nodig ook op andere momenten zoals na signalen.</text:p>
            <text:p text:style-name="al"/>
          </text:section>
          <text:section text:name="artikel_id1-3-2-2-5" text:style-name="artikel">
            <text:p text:style-name="artikel_kop_titel"><text:span text:style-name="artikel_kop_label">Artikel</text:span> <text:span text:style-name="artikel_kop_nr">2.</text:span> Slotbepalingen </text:p>
            <text:p text:style-name="al">1. Dit aanwijzingsbesluit treedt in werking op de dag na de datum van bekendmaking en vervalt op 1 maart 2023.</text:p>
            <text:p text:style-name="al">2. Dit besluit kan worden aangehaald als ‘Aanwijzingsbesluit vast cameratoezicht Ede 2022-2023’.</text:p>
            <text:p text:style-name="al">3. Het besluit ‘Tijdelijk aanwijzingsbesluit cameratoezicht Ede 2021-2023’ met zaaknummer 20210219143549 wordt ingetrokken.</text:p>
          </text:section>
          <text:section text:name="artikel_id1-3-2-2-6" text:style-name="artikel">
            <text:p text:style-name="artikel_kop_titel"><text:span text:style-name="artikel_kop_label">Bezwaar</text:span> </text:p>
            <text:p text:style-name="al">Op grond van de Algemene wet bestuursrecht kunnen belanghebbenden gedurende zes weken na de datum van de bekendmaking van dit besluit schriftelijk bezwaar maken bij de burgemeester. Bezwaar maakt u:</text:p>
            <text:p text:style-name="al">digitaal door met uw DigiD het formulier ‘bezwaarschrift indienen’ in te vullen op www.ede.nl/bezwaarmaken, of</text:p>
            <text:p text:style-name="al">door een brief te sturen naar postbus 9022, 6710 HK Ede.</text:p>
            <text:p text:style-name="al"/>
            <text:p text:style-name="al"/>
          </text:section>
        </text:section>
        <text:section text:name="regeling-sluiting_id1-3-2-3" text:style-name="regeling-sluiting">
          <text:section text:name="ondertekening_id1-3-2-3-1">
            <text:p><text:span text:style-name="functie">Vastgesteld op 14 november 2022, zaaknummer 20221108338356</text:span></text:p>
            <text:p><text:span text:style-name="functie">Burgemeester van Ede,</text:span></text:p>
            <text:p><text:span text:style-name="functie"/></text:p>
            <text:p><text:span text:style-name="functie">mr. L.J. Ver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41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1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1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lgemene Plaatselijke Verordening Ede 2020]|[https://lokaleregelgeving.overheid.nl/CVDR644867</meta:user-defined>
    <meta:user-defined meta:name="DC.source">artikel 151c van de Gemeentewet]|[1.0:c:BWBR0005416&amp;artikel=151c&amp;g=2023-01-01</meta:user-defined>
    <meta:user-defined meta:name="OVERHEIDop.referentienummer">20221108338356</meta:user-defined>
    <meta:user-defined meta:name="DCTERMS.alternative">Aanwijzingsbesluit vast cameratoezicht Ede 2022-2023</meta:user-defined>
    <dc:language>nl</dc:language>
    <meta:user-defined meta:name="OVERHEIDop.locatietype/OVERHEIDop.gebiedsmarkering">Buurt</meta:user-defined>
    <meta:user-defined meta:name="OVERHEIDop.locatietype/OVERHEIDop.gebiedsmarkering">Vlak</meta:user-defined>
    <meta:user-defined meta:name="DC.title">Besluit van de burgemeester van de gemeente Ede houdende regels omtrent cameratoezicht ‘Aanwijzingsbesluit vast cameratoezicht Ede 2022-2023’</meta:user-defined>
    <meta:user-defined meta:name="DCTERMS.W3CDTF/DCTERMS.available">2023-01-20</meta:user-defined>
    <meta:user-defined meta:name="DCTERMS.W3CDTF/OVERHEIDop.jaargang">2023</meta:user-defined>
    <meta:user-defined meta:name="OVERHEIDop.publicationIssue">27415</meta:user-defined>
    <meta:user-defined meta:name="OVERHEIDop.betreftRegeling">CVDR691334_1</meta:user-defined>
    <meta:user-defined meta:name="OVERHEIDop.GmbID/DC.identifier">gmb-2023-27415</meta:user-defined>
    <meta:user-defined meta:name="xs:date/OVERHEIDop.startdatum">2022-11-25</meta:user-defined>
    <meta:user-defined meta:name="xs:date/OVERHEIDop.einddatum">2023-03-01</meta:user-defined>
    <meta:user-defined meta:name="OVERHEIDop.versieInformatie"/>
  </office:meta>
</office:document-meta>
</file>