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7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Van Ostadestraat 74-76, 3-7-2023, Locatie: Van Ostadestraat 74-1</text:p>
            <text:p text:style-name="common-al">Looptijd :03-07-2023 t/m 03-07-2023</text:p>
            <text:p text:style-name="common-al">Verzonden naar aanvrager op: 20-06-2023</text:p>
            <text:p text:style-name="common-al">Kenmerk gemeente: Z/23/21727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27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14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14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14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2787</meta:user-defined>
    <meta:user-defined meta:name="DCTERMS.abstract">TVM Van Ostadestraat 74-76, 3-7-2023, Van Ostadestraat 74-1</meta:user-defined>
    <dc:language>nl</dc:language>
    <meta:user-defined meta:name="OVERHEIDop.locatietype/OVERHEIDop.gebiedsmarkering">Punt</meta:user-defined>
    <meta:user-defined meta:name="DC.title">Besluit apv vergunning Verleend - Van Ostadestraat 74-1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149</meta:user-defined>
    <meta:user-defined meta:name="OVERHEIDop.GmbID/DC.identifier">gmb-2023-274149</meta:user-defined>
    <meta:user-defined meta:name="OVERHEIDop.versieInformatie"/>
  </office:meta>
</office:document-meta>
</file>