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Louis de Visserstraat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uiten behandeling: het houden van event Time to Shine Toernooi ter hoogte van Louis de Visserstraat 15 in AMSTERDAM</text:p>
            <text:p text:style-name="common-al">Datum van: 01-07-2023</text:p>
            <text:p text:style-name="common-al">Datum t/m: 01-07-2023</text:p>
            <text:p text:style-name="common-al">Tijd van: 09:00</text:p>
            <text:p text:style-name="common-al">Tijd tot: 20:00</text:p>
            <text:p text:style-name="common-al">Bezoekers drukste moment: 250</text:p>
            <text:p text:style-name="common-al">Activiteiten: sporten</text:p>
            <text:p text:style-name="common-al">Verzonden naar aanvrager op: 20-06-2023</text:p>
            <text:p text:style-name="common-al">Kenmerk gemeente: Z/23/2160065</text:p>
            <text:p text:style-name="common-al"/>
            <text:p text:style-name="common-al">Het besluit en bijbehorende stukken kunt u per e-mail ontvangen. Stuur een e-mail naar 
  <text:a xlink:href="mailto:vthsdnw@amsterdam.nl?Subject=Dossier Z/23/216006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3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13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13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60065</meta:user-defined>
    <meta:user-defined meta:name="DCTERMS.abstract">Buiten behandeling: evenementenvergunning ter hoogte van adres Louis de Visserstraat 15 in AMSTERDAM</meta:user-defined>
    <dc:language>nl</dc:language>
    <meta:user-defined meta:name="OVERHEIDop.locatietype/OVERHEIDop.gebiedsmarkering">Punt</meta:user-defined>
    <meta:user-defined meta:name="DC.title">Besluit evenementenvergunning Buiten behandelingLouis de Visserstraat 15 in AMSTERDA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136</meta:user-defined>
    <meta:user-defined meta:name="OVERHEIDop.GmbID/DC.identifier">gmb-2023-274136</meta:user-defined>
    <meta:user-defined meta:name="OVERHEIDop.versieInformatie"/>
  </office:meta>
</office:document-meta>
</file>