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Meent 5-47 (Oneven)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3 een besluit genomen op de aanvraag met zaaknummer WABO-2022-321 voor een omgevingsvergunning op locatie De Meent 5-47 (Oneven) te Leusden. De vergunning is toegekend. Het besluit betreft het bouwen van appartemente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9 januari 2023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7411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11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11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Meent 5-47 (Oneven) te Leusden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411</meta:user-defined>
    <meta:user-defined meta:name="OVERHEIDop.GmbID/DC.identifier">gmb-2023-27411</meta:user-defined>
    <meta:user-defined meta:name="OVERHEIDop.versieInformatie"/>
  </office:meta>
</office:document-meta>
</file>