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o Smi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Leo Smitstraat 2-6, 24-6-2023 t/m 01-7-2023, Locatie: Leo Smitstraat 2</text:p>
            <text:p text:style-name="common-al">Looptijd :24-06-2023 t/m 01-07-2023</text:p>
            <text:p text:style-name="common-al">Verzonden naar aanvrager op: 20-06-2023</text:p>
            <text:p text:style-name="common-al">Kenmerk gemeente: Z/23/21648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48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09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9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9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4811</meta:user-defined>
    <meta:user-defined meta:name="DCTERMS.abstract">Stremmen, Leo Smitstraat 2-6, 24-6-2023 t/m 01-7-2023, Leo Smitstraat 2</meta:user-defined>
    <dc:language>nl</dc:language>
    <meta:user-defined meta:name="OVERHEIDop.locatietype/OVERHEIDop.gebiedsmarkering">Punt</meta:user-defined>
    <meta:user-defined meta:name="DC.title">Besluit apv vergunning Verleend - Leo Smitstraat 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090</meta:user-defined>
    <meta:user-defined meta:name="OVERHEIDop.GmbID/DC.identifier">gmb-2023-274090</meta:user-defined>
    <meta:user-defined meta:name="OVERHEIDop.versieInformatie"/>
  </office:meta>
</office:document-meta>
</file>