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realiseren van een parkeerplaats naast de woning en het aanleggen van een in-/uitrit, Ooievaarstraat 92 1781VS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Ooievaarstraat 92 1781VS Den Helder, realiseren van een parkeerplaats naast de woning en het aanleggen van een in-/uitrit</text:p>
            <text:p text:style-name="common-al">Datum ontvangst: 20-06-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078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078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07328</meta:user-defined>
    <meta:user-defined meta:name="DCTERMS.abstract">realiseren van een parkeerplaats naast de woning en het aanleggen van een in-/uitrit</meta:user-defined>
    <dc:language>nl</dc:language>
    <meta:user-defined meta:name="OVERHEIDop.locatietype/OVERHEIDop.gebiedsmarkering">Punt</meta:user-defined>
    <meta:user-defined meta:name="DC.title">Gemeente Den Helder, aangevraagde omgevingsvergunning, realiseren van een parkeerplaats naast de woning en het aanleggen van een in-/uitrit, Ooievaarstraat 92 1781VS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4078</meta:user-defined>
    <meta:user-defined meta:name="OVERHEIDop.GmbID/DC.identifier">gmb-2023-274078</meta:user-defined>
    <meta:user-defined meta:name="OVERHEIDop.versieInformatie"/>
  </office:meta>
</office:document-meta>
</file>