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14">
      <text:list-level-style-bullet text:bullet-char="•" text:level="1">
        <style:list-level-properties text:min-label-width="10mm"/>
      </text:list-level-style-bullet>
    </text:list-style>
    <text:list-style style:name="id1-3-2-1-2-14-1">
      <text:list-level-style-bullet text:bullet-char="•" text:level="1">
        <style:list-level-properties text:min-label-width="10mm"/>
      </text:list-level-style-bullet>
    </text:list-style>
    <text:list-style style:name="id1-3-2-1-2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‘Verordening individuele inkomenstoeslag Beek 2015’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ek,</text:p>
            <text:p text:style-name="al"/>
            <text:p text:style-name="al">Gezien het voorstel van het college van burgemeester en wethouders van 23 mei 2023, </text:p>
            <text:p text:style-name="al"/>
            <text:p text:style-name="al">Overwegende dat de raad de doelgroep voor de individuele inkomenstoeslag wenst te verruimen. </text:p>
            <text:p text:style-name="al"/>
            <text:p text:style-name="al">b e s l u i t :</text:p>
          </text:section>
          <text:section text:name="afkondiging_id1-3-2-1-2" text:style-name="afkondiging">
            <text:p text:style-name="afkondiging_top"/>
            <text:p text:style-name="al"> De ‘Verordening individuele inkomenstoeslag Beek 2015’ aan te passen door de volgende wijzigingen: </text:p>
            <text:p text:style-name="al"/>
            <text:p text:style-name="al">A. In artikel 1 ‘Begrippen’ komt de tekst van het aandacht bolletje ‘referteperiode’ als volgt te luiden: </text:p>
            <text:list text:style-name="id1-3-2-1-2-4">
              <text:list-item text:style-override="id1-3-2-1-2-4-1">
                <text:number>•</text:number>
                <text:p text:style-name="al"> referteperiode: periode van 3 jaar voorafgaand aan de peildatum. </text:p>
              </text:list-item>
            </text:list>
            <text:p text:style-name="al"/>
            <text:p text:style-name="al">B In artikel 3 ‘Langdurig laag inkomen’ wordt “102%” vervangen door “110%”. </text:p>
            <text:p text:style-name="al"/>
            <text:p text:style-name="al">De toelichting op de verordening wordt als volgt gewijzigd: </text:p>
            <text:p text:style-name="al"/>
            <text:p text:style-name="al">Algemeen deel toelichting: </text:p>
            <text:p text:style-name="al">De zin “Op grond van deze verordening is geen sprake van een laag inkomen bij een inkomen hoger dan 102% van de toepasselijke bijstandsnorm” wordt vervangen door de zin “Op grond van deze verordening is geen sprake van een laag inkomen bij een inkomen hoger dan 110% van de toepasselijke bijstandsnorm”. </text:p>
            <text:p text:style-name="al"/>
            <text:p text:style-name="al">Artikelsgewijze deel toelichting: </text:p>
            <text:list text:style-name="id1-3-2-1-2-14">
              <text:list-item text:style-override="id1-3-2-1-2-14-1">
                <text:number>•</text:number>
                <text:p text:style-name="al">In de toelichting op artikel 1 wordt onder het stukje “referteperiode” de zinsnede “een periode van 60 maanden voorafgaand aan de peildatum” vervangen door “een periode van 36 maanden voorafgaande aan de peildatum”. </text:p>
              </text:list-item>
              <text:list-item text:style-override="id1-3-2-1-2-14-2">
                <text:number>•</text:number>
                <text:p text:style-name="al"> In de toelichting op artikel 3 wordt onder het stukje “laag inkomen” twee keer het genoemde percentage van 102% vervangen door 110%. </text:p>
              </text:list-item>
            </text:list>
            <text:p text:style-name="al"/>
            <text:p text:style-name="al">Dit besluit treedt in werking met ingang van 1 juli 2023 na bekendmaking in het gemeenteblad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besloten door de raad der gemeente Beek in zijn vergadering van 15 juni 2023 </text:p>
          </text:section>
          <text:section text:name="ondertekening_id1-3-2-3-2">
            <text:p><text:span text:style-name="functie">De griffier</text:span></text:p>
            <text:p><text:span text:style-name="ondertekening_naam">
            <text:span text:style-name="voornaam">Guliël</text:span>
            <text:span text:style-name="achternaam">Erven</text:span>
          </text:span></text:p>
            <text:p><text:span text:style-name="functie">De voorzitter</text:span></text:p>
            <text:p><text:span text:style-name="ondertekening_naam">
            <text:span text:style-name="voornaam"> Christine</text:span>
            <text:span text:style-name="achternaam">van Basten-Boddi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407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7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7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Be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ek</meta:user-defined>
    <meta:user-defined meta:name="OVERHEID.Gemeente/DCTERMS.publisher">Beek</meta:user-defined>
    <meta:user-defined meta:name="OVERHEID.TaxonomieBeleidsagendaDecentraal/OVERHEID.category">Sociale zekerheid | Organisatie en beleid</meta:user-defined>
    <meta:user-defined meta:name="DC.source">Participatiewet, art. 8, lid 1, aanhef en onderdeel b, en lid 2]|[1.0:v:BWBR0015703&amp;artikel=8</meta:user-defined>
    <meta:user-defined meta:name="DCTERMS.alternative">Verordening individuele inkomenstoeslag gemeente Beek 2015</meta:user-defined>
    <dc:language>nl</dc:language>
    <meta:user-defined meta:name="OVERHEIDop.locatietype/OVERHEIDop.gebiedsmarkering">Gemeente</meta:user-defined>
    <meta:user-defined meta:name="DC.title">Verordening individuele inkomenstoeslag gemeente Beek 2015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076</meta:user-defined>
    <meta:user-defined meta:name="OVERHEIDop.betreftRegeling">CVDR343014_4</meta:user-defined>
    <meta:user-defined meta:name="xs:date/OVERHEIDop.startdatum">2023-07-01</meta:user-defined>
    <meta:user-defined meta:name="OVERHEIDop.GmbID/DC.identifier">gmb-2023-274076</meta:user-defined>
    <meta:user-defined meta:name="OVERHEIDop.versieInformatie"/>
  </office:meta>
</office:document-meta>
</file>