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Klaas Kloosterweg West 37 7951LT Staphorst,  [SHT02AM00272]  Staphorst AM 272  ,  [SHT02AM00256]  Staphorst AM 256  ,  [SHT02AM00255]  Staphorst AM 2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30</text:p>
            <text:p text:style-name="common-al">
            <text:span text:style-name="nadrukvet">Ingekomen:</text:span> 17-01-2023</text:p>
            <text:p text:style-name="common-al">
            <text:span text:style-name="nadrukvet">Locatie:</text:span> Klaas Kloosterweg West 37 7951LT Staphorst,  [SHT02AM00272]  Staphorst AM 272  ,  [SHT02AM00256]  Staphorst AM 256  ,  [SHT02AM00255]  Staphorst AM 255  </text:p>
            <text:p text:style-name="common-al">
            <text:span text:style-name="nadrukvet">Projectomschrijving:</text:span> het oprichten van een kleine windturbin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40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330</meta:user-defined>
    <meta:user-defined meta:name="DCTERMS.abstract">het oprichten van een kleine windturbine</meta:user-defined>
    <dc:language>nl</dc:language>
    <meta:user-defined meta:name="OVERHEIDop.locatietype/OVERHEIDop.gebiedsmarkering">Punt</meta:user-defined>
    <meta:user-defined meta:name="DC.title">Aanvraag omgevingsvergunning, het oprichten van een kleine windturbine, Klaas Kloosterweg West 37 7951LT Staphorst,  [SHT02AM00272]  Staphorst AM 272  ,  [SHT02AM00256]  Staphorst AM 256  ,  [SHT02AM00255]  Staphorst AM 255</meta:user-defined>
    <meta:user-defined meta:name="DCTERMS.W3CDTF/DCTERMS.available">2023-01-24</meta:user-defined>
    <meta:user-defined meta:name="DCTERMS.W3CDTF/OVERHEIDop.jaargang">2023</meta:user-defined>
    <meta:user-defined meta:name="OVERHEIDop.publicationIssue">27407</meta:user-defined>
    <meta:user-defined meta:name="OVERHEIDop.GmbID/DC.identifier">gmb-2023-27407</meta:user-defined>
    <meta:user-defined meta:name="OVERHEIDop.versieInformatie"/>
  </office:meta>
</office:document-meta>
</file>