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M A Reinaldaweg, perceel Lopik G 2548, 3411 MB  Lopik, Z.010016</text:p>
            <text:p text:style-name="common-al">
            
          </text:p>
            <text:p text:style-name="common-al">Burgemeester en wethouders van gemeente Lopik maken bekend dat de beslistermijn van deze aanvraag voor verzamelgebouw 3, nieuwbouw kantoor, bedrijfsruimte, wordt verlengd in verband met</text:p>
            <text:p text:style-name="common-al">het niet tijdig gereed zijn van de toets.<text:span text:style-name="nadrukvet"/>Verzenddatum:<text:span text:style-name="nadrukvet"> 18 januari 2023</text:span>. Door dit besluit wordt de nieuwe uiterste beslisdatum 2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4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016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06</meta:user-defined>
    <meta:user-defined meta:name="OVERHEIDop.GmbID/DC.identifier">gmb-2023-27406</meta:user-defined>
    <meta:user-defined meta:name="OVERHEIDop.versieInformatie"/>
  </office:meta>
</office:document-meta>
</file>