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stelvink 20, 3906 A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stelvink 20, 3906 AP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2 juni 2023</text:p>
            <text:p text:style-name="common-al">Betreft: aanpassen van een kozijn in de voorgevel</text:p>
            <text:p text:style-name="common-al">Op het perceel: Distelvink 20 te Veenendaal</text:p>
            <text:p text:style-name="common-al">Zaakkenmerk CLZ-00010369 en aanvraagnummer 7749947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405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5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5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69</meta:user-defined>
    <dc:language>nl</dc:language>
    <meta:user-defined meta:name="OVERHEIDop.locatietype/OVERHEIDop.gebiedsmarkering">Punt</meta:user-defined>
    <meta:user-defined meta:name="DC.title">Publicatie verleende vergunning Distelvink 20, 3906 AP Veenendaal te Veenendaa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4054</meta:user-defined>
    <meta:user-defined meta:name="OVERHEIDop.GmbID/DC.identifier">gmb-2023-274054</meta:user-defined>
    <meta:user-defined meta:name="OVERHEIDop.versieInformatie"/>
  </office:meta>
</office:document-meta>
</file>