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71</text:p>
            <text:p text:style-name="common-al">Omschrijving: Effenaar 't Wasven</text:p>
            <text:p text:style-name="common-al">Adres: Celebeslaan 30 5641AG Eindhoven</text:p>
            <text:p text:style-name="common-al">Datum evenement: 25-6-2023, 30-7-2023, 27-8-2023 </text:p>
            <text:p text:style-name="common-al">Soort aanvraag: A-evenement, Ontheffing art. 35 Alcoholwet</text:p>
            <text:p text:style-name="common-al">Besluit: verleend</text:p>
            <text:p text:style-name="common-al">Besluitdatum: 19-06-2023</text:p>
            <text:p text:style-name="common-al">Heeft u direct belang bij deze beslissing? Dan kunt u binnen zes weken, na 1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71</meta:user-defined>
    <meta:user-defined meta:name="DCTERMS.abstract">Effenaar 't Wasven</meta:user-defined>
    <dc:language>nl</dc:language>
    <meta:user-defined meta:name="OVERHEIDop.locatietype/OVERHEIDop.gebiedsmarkering">Punt</meta:user-defined>
    <meta:user-defined meta:name="DC.title">Besluit op aanvraag: Effenaar 't Wasven, Celebeslaan 30 5641AG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53</meta:user-defined>
    <meta:user-defined meta:name="OVERHEIDop.GmbID/DC.identifier">gmb-2023-274053</meta:user-defined>
    <meta:user-defined meta:name="OVERHEIDop.versieInformatie"/>
  </office:meta>
</office:document-meta>
</file>