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 inclusief aanvraag ontheffing art.35 Alcoholwet: Ankerfest, Daalakkersweg 14 5641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3-002779</text:p>
            <text:p text:style-name="common-al">Omschrijving: Ankerfest</text:p>
            <text:p text:style-name="common-al">Adres: Daalakkersweg 14 5641JA Eindhoven</text:p>
            <text:p text:style-name="common-al">Datum evenement: 2 september 2023 </text:p>
            <text:p text:style-name="common-al">Datum ontvangst: 19-06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4052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05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05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2779</meta:user-defined>
    <meta:user-defined meta:name="DCTERMS.abstract">Ankerfest</meta:user-defined>
    <dc:language>nl</dc:language>
    <meta:user-defined meta:name="OVERHEIDop.locatietype/OVERHEIDop.gebiedsmarkering">Punt</meta:user-defined>
    <meta:user-defined meta:name="DC.title">Ingekomen evenementenaanvraag inclusief aanvraag ontheffing art.35 Alcoholwet: Ankerfest, Daalakkersweg 14 5641JA Eindhov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4052</meta:user-defined>
    <meta:user-defined meta:name="OVERHEIDop.GmbID/DC.identifier">gmb-2023-274052</meta:user-defined>
    <meta:user-defined meta:name="OVERHEIDop.versieInformatie"/>
  </office:meta>
</office:document-meta>
</file>