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urgemeester Jamessingel 31-101 t/m 31-1504, 33, 33a, 33b, 3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Omgevingsdienst Midden-Holland (ODMH) namens Gemeente Gouda besloten om de beslistermijn van de aanvraag met kenmerk 2023-00003451 voor het wijzigen van de eerder verleende omgevingsvergunning op de locatie Burgemeester Jamessingel 31-101 t/m 31-1504, 33, 33a, 33b, 3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0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urgemeester Jamessingel 31-101 t/m 31-1504, 33, 33a, 33b, 35 in Gou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51</meta:user-defined>
    <meta:user-defined meta:name="OVERHEIDop.GmbID/DC.identifier">gmb-2023-274051</meta:user-defined>
    <meta:user-defined meta:name="OVERHEIDop.versieInformatie"/>
  </office:meta>
</office:document-meta>
</file>