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Energieklus ten behoeve van het maken van afspraken voor verduurzamingsadviezen en op afspraak geven van advisering duurzaamheidsmaatregelen en aanbrengen van kleine verduurzamingsmaatregelen bij aangeschreven huurwoning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
                <text:list text:style-name="id1-3-2-1-1-2-1-2">
                  <text:list-item text:style-override="id1-3-2-1-1-2-1-2-1">
                    <text:number>•</text:number>
                    <text:p text:style-name="al">Een ventvergunning voor Energieklus tot en met 30 september 2023 ten behoeve van het maken van afspraken voor verduurzamingsadviezen en op afspraak geven van advisering duurzaamheidsmaatregelen en aanbrengen van kleine verduurzamingsmaatregelen bij aangeschreven huurwoningen. Energieklus mag venten tussen 8.00 en 20.00 uur.</text:p>
                  </text:list-item>
                </text:list>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04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nergieklus ten behoeve van het maken van afspraken voor verduurzamingsadviezen en op afspraak geven van advisering duurzaamheidsmaatregelen en aanbrengen van kleine verduurzamingsmaatregelen bij aangeschreven huurwoningen te Krimpen aan den IJssel</meta:user-defined>
    <meta:user-defined meta:name="DCTERMS.W3CDTF/DCTERMS.available">2023-06-23</meta:user-defined>
    <meta:user-defined meta:name="DCTERMS.W3CDTF/OVERHEIDop.jaargang">2023</meta:user-defined>
    <meta:user-defined meta:name="OVERHEIDop.publicationIssue">274048</meta:user-defined>
    <meta:user-defined meta:name="OVERHEIDop.GmbID/DC.identifier">gmb-2023-274048</meta:user-defined>
    <meta:user-defined meta:name="OVERHEIDop.versieInformatie"/>
  </office:meta>
</office:document-meta>
</file>