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pringkussen ten behoeve van een buurt BBQ op 24 juni van 10.00 tot 00.00 uur aan De Twee Sluiz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
                <text:list text:style-name="id1-3-2-1-1-2-1-2">
                  <text:list-item text:style-override="id1-3-2-1-1-2-1-2-1">
                    <text:number>•</text:number>
                    <text:p text:style-name="al">Een standplaats voor een springkussen ten behoeve van een buurt BBQ aan einde straat de Twee Sluizen op 24 juni van 10.00 tot 00.00 uur. </text:p>
                  </text:list-item>
                </text:list>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04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4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4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pringkussen ten behoeve van een buurt BBQ op 24 juni van 10.00 tot 00.00 uur aan De Twee Sluizen te Krimpen aan den IJssel</meta:user-defined>
    <meta:user-defined meta:name="DCTERMS.W3CDTF/DCTERMS.available">2023-06-23</meta:user-defined>
    <meta:user-defined meta:name="DCTERMS.W3CDTF/OVERHEIDop.jaargang">2023</meta:user-defined>
    <meta:user-defined meta:name="OVERHEIDop.publicationIssue">274047</meta:user-defined>
    <meta:user-defined meta:name="OVERHEIDop.GmbID/DC.identifier">gmb-2023-274047</meta:user-defined>
    <meta:user-defined meta:name="OVERHEIDop.versieInformatie"/>
  </office:meta>
</office:document-meta>
</file>