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stalen vluchtbuitentrap inclusief nieuw deurkozijn in de gevel en het intern upgraden van de brandveiligheid van het pand aan Albert Schweitzerlaan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reguliere voorbereidingsprocedure) verleend voor:</text:p>
            <text:list text:style-name="id1-3-2-1-1-2">
              <text:list-item text:style-override="id1-3-2-1-1-2-1">
                <text:number/>
                <text:list text:style-name="id1-3-2-1-1-2-1-2">
                  <text:list-item text:style-override="id1-3-2-1-1-2-1-2-1">
                    <text:number>•</text:number>
                    <text:p text:style-name="al">
                    <text:span text:style-name="nadrukvet">Albert Schweitzerlaan 10</text:span>: het plaatsen van een nieuwe stalen vluchtbuitentrap inclusief nieuw deurkozijn in de gevel en het intern upgraden van de brandveiligheid van het pand (datum besluit: 14 juni 2023, datum verzonden: 14 juni 2023);</text:p>
                  </text:list-item>
                </text:list>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04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plaatsen van een nieuwe stalen vluchtbuitentrap inclusief nieuw deurkozijn in de gevel en het intern upgraden van de brandveiligheid van het pand aan Albert Schweitzerlaan 10 te Krimpen aan den IJssel</meta:user-defined>
    <meta:user-defined meta:name="DCTERMS.W3CDTF/DCTERMS.available">2023-06-23</meta:user-defined>
    <meta:user-defined meta:name="DCTERMS.W3CDTF/OVERHEIDop.jaargang">2023</meta:user-defined>
    <meta:user-defined meta:name="OVERHEIDop.publicationIssue">274044</meta:user-defined>
    <meta:user-defined meta:name="OVERHEIDop.GmbID/DC.identifier">gmb-2023-274044</meta:user-defined>
    <meta:user-defined meta:name="OVERHEIDop.versieInformatie"/>
  </office:meta>
</office:document-meta>
</file>