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agen van de beschoeiing en grond afgraven aan Zwanenkade 8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
                    <text:span text:style-name="nadrukvet">Zwanenkade 82</text:span>: het verlagen van de beschoeiing en grond afgraven (datum ontvangst: 9 juni 2023)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7404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4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4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agen van de beschoeiing en grond afgraven aan Zwanenkade 82 te Krimpen aan den IJsse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040</meta:user-defined>
    <meta:user-defined meta:name="OVERHEIDop.GmbID/DC.identifier">gmb-2023-274040</meta:user-defined>
    <meta:user-defined meta:name="OVERHEIDop.versieInformatie"/>
  </office:meta>
</office:document-meta>
</file>