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Kermisloop Uitgeest op zaterdag 1 juli 2023 in de dorpskern van Uitgeest, verzenddatum 20 juni 2023 (Z23 126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40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itgeest, verleende evenementenvergunning Kermisloop Uitgeest op zaterdag 1 juli 2023 in de dorpskern van Uitgeest, verzenddatum 20 juni 2023 (Z23 126795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035</meta:user-defined>
    <meta:user-defined meta:name="OVERHEIDop.GmbID/DC.identifier">gmb-2023-274035</meta:user-defined>
    <meta:user-defined meta:name="OVERHEIDop.versieInformatie"/>
  </office:meta>
</office:document-meta>
</file>